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20pt"/>
    </style:style>
    <style:style style:name="T2" style:family="text">
      <style:text-properties fo:font-size="16pt"/>
    </style:style>
    <style:style style:name="T3" style:family="text">
      <style:text-properties fo:font-size="15pt"/>
    </style:style>
    <style:style style:name="T4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<text:span text:style-name="T2"> </text:span>following<text:span text:style-name="T2"> </text:span>is<text:span text:style-name="T2"> </text:span>an<text:span text:style-name="T2"> </text:span>essay<text:span text:style-name="T4">.</text:span></text:p>
      <text:p text:style-name="P2">What to do With the Ivor Wynne Area</text:p>
      <text:p text:style-name="P3"><text:tab/>There<text:span text:style-name="T2"> </text:span>have<text:span text:style-name="T2"> </text:span>been<text:span text:style-name="T2"> </text:span>great<text:span text:style-name="T2"> </text:span>amounts<text:span text:style-name="T2"> </text:span>of<text:span text:style-name="T2"> </text:span>discussion<text:span text:style-name="T2"> </text:span>about<text:span text:style-name="T2"> </text:span>relocating<text:span text:style-name="T2"> </text:span>the<text:span text:style-name="T2"> </text:span>Ivor<text:span text:style-name="T2"> </text:span>Wynne<text:span text:style-name="T2"> </text:span>Stadium,<text:span text:style-name="T2"> </text:span>but<text:span text:style-name="T2"> </text:span>what<text:span text:style-name="T2"> </text:span>about<text:span text:style-name="T2"> </text:span>the<text:span text:style-name="T2"> </text:span>space<text:span text:style-name="T2"> </text:span>that's<text:span text:style-name="T2"> </text:span>left<text:span text:style-name="T2"> </text:span>over?<text:span text:style-name="T2"> </text:span>The<text:span text:style-name="T2"> </text:span>best<text:span text:style-name="T2"> </text:span>use<text:span text:style-name="T2"> </text:span>of<text:span text:style-name="T2"> </text:span>the<text:span text:style-name="T2"> </text:span>land<text:span text:style-name="T2"> </text:span>would<text:span text:style-name="T2"> </text:span>be<text:span text:style-name="T2"> </text:span>to<text:span text:style-name="T2"> </text:span>build<text:span text:style-name="T2"> </text:span>a<text:span text:style-name="T2"> </text:span>new<text:span text:style-name="T2"> </text:span>school.<text:span text:style-name="T2"> </text:span>The<text:span text:style-name="T2"> </text:span>demolition<text:span text:style-name="T2"> </text:span>of<text:span text:style-name="T2"> </text:span>the<text:span text:style-name="T2"> </text:span>neighboring<text:span text:style-name="T2"> </text:span>Scott<text:span text:style-name="T2"> </text:span>park<text:span text:style-name="T2"> </text:span>will<text:span text:style-name="T2"> </text:span>also<text:span text:style-name="T2"> </text:span>create<text:span text:style-name="T2"> </text:span>building<text:span text:style-name="T2"> </text:span>space.<text:span text:style-name="T2"> </text:span>Half<text:span text:style-name="T2"> </text:span>of<text:span text:style-name="T2"> </text:span>said<text:span text:style-name="T2"> </text:span>space<text:span text:style-name="T2"> </text:span>should<text:span text:style-name="T2"> </text:span>be<text:span text:style-name="T2"> </text:span>used<text:span text:style-name="T2"> </text:span>to<text:span text:style-name="T2"> </text:span>erect<text:span text:style-name="T2"> </text:span>a<text:span text:style-name="T2"> </text:span>giant<text:span text:style-name="T2"> </text:span>Mcdonalds.<text:span text:style-name="T2"> </text:span>The<text:span text:style-name="T2"> </text:span>other<text:span text:style-name="T2"> </text:span>half<text:span text:style-name="T2"> </text:span>should<text:span text:style-name="T2"> </text:span>be<text:span text:style-name="T2"> </text:span>made<text:span text:style-name="T2"> </text:span>into<text:span text:style-name="T2"> </text:span>a<text:span text:style-name="T2"> </text:span>tattoo<text:span text:style-name="T2"> </text:span>parlour.<text:span text:style-name="T2"> </text:span>This<text:span text:style-name="T2"> </text:span>land<text:span text:style-name="T2"> </text:span>has<text:span text:style-name="T2"> </text:span>a<text:span text:style-name="T2"> </text:span>vast<text:span text:style-name="T2"> </text:span>potential<text:span text:style-name="T2"> </text:span>and<text:span text:style-name="T2"> </text:span>these<text:span text:style-name="T2"> </text:span>ideas<text:span text:style-name="T2"> </text:span>are<text:span text:style-name="T2"> </text:span>the<text:span text:style-name="T2"> </text:span>best<text:span text:style-name="T2"> </text:span>way<text:span text:style-name="T2"> </text:span>to<text:span text:style-name="T2"> </text:span>realize<text:span text:style-name="T2"> </text:span>it.</text:p>
      <text:p text:style-name="P3"><text:tab/>The<text:span text:style-name="T2"> </text:span>best<text:span text:style-name="T2"> </text:span>utilization<text:span text:style-name="T2"> </text:span>for<text:span text:style-name="T2"> </text:span>the<text:span text:style-name="T2"> </text:span>space<text:span text:style-name="T2"> </text:span>left<text:span text:style-name="T2"> </text:span>by<text:span text:style-name="T2"> </text:span>Ivor<text:span text:style-name="T2"> </text:span>Wynne<text:span text:style-name="T2"> </text:span>stadium<text:span text:style-name="T2"> </text:span>is<text:span text:style-name="T2"> </text:span>a<text:span text:style-name="T2"> </text:span>brand-new<text:span text:style-name="T2"> </text:span>school.<text:span text:style-name="T2"> </text:span>First,<text:span text:style-name="T2"> </text:span>there<text:span text:style-name="T2"> </text:span>are<text:span text:style-name="T2"> </text:span>not<text:span text:style-name="T2"> </text:span>enough<text:span text:style-name="T2"> </text:span>schools<text:span text:style-name="T2"> </text:span>in<text:span text:style-name="T2"> </text:span>the<text:span text:style-name="T2"> </text:span>area.<text:span text:style-name="T2"> </text:span>A<text:span text:style-name="T2"> </text:span>new<text:span text:style-name="T2"> </text:span>school<text:span text:style-name="T2"> </text:span>means<text:span text:style-name="T2"> </text:span>a<text:span text:style-name="T2"> </text:span>whole<text:span text:style-name="T2"> </text:span>neighbourhood<text:span text:style-name="T2"> </text:span>doesn't<text:span text:style-name="T2"> </text:span>have<text:span text:style-name="T2"> </text:span>to<text:span text:style-name="T2"> </text:span>drive<text:span text:style-name="T2"> </text:span>their<text:span text:style-name="T2"> </text:span>children<text:span text:style-name="T2"> </text:span>to<text:span text:style-name="T2"> </text:span>an<text:span text:style-name="T2"> </text:span>extremely<text:span text:style-name="T2"> </text:span>distant<text:span text:style-name="T2"> </text:span>school.<text:span text:style-name="T2"> </text:span>Also,<text:span text:style-name="T2"> </text:span>a<text:span text:style-name="T2"> </text:span>closer<text:span text:style-name="T2"> </text:span>school<text:span text:style-name="T2"> </text:span>means<text:span text:style-name="T2"> </text:span>convenience<text:span text:style-name="T2"> </text:span>for<text:span text:style-name="T2"> </text:span>students.<text:span text:style-name="T2"> </text:span>What<text:span text:style-name="T2"> </text:span>better<text:span text:style-name="T2"> </text:span>way<text:span text:style-name="T2"> </text:span>to<text:span text:style-name="T2"> </text:span>use<text:span text:style-name="T2"> </text:span>building<text:span text:style-name="T2"> </text:span>space<text:span text:style-name="T2"> </text:span>than<text:span text:style-name="T2"> </text:span>to<text:span text:style-name="T2"> </text:span>provide<text:span text:style-name="T2"> </text:span>accessibility<text:span text:style-name="T2"> </text:span>for<text:span text:style-name="T2"> </text:span>others?<text:span text:style-name="T2"> </text:span>Lastly,<text:span text:style-name="T2"> </text:span>the<text:span text:style-name="T2"> </text:span>students<text:span text:style-name="T2"> </text:span>will<text:span text:style-name="T2"> </text:span>get<text:span text:style-name="T2"> </text:span>the<text:span text:style-name="T2"> </text:span>privilege<text:span text:style-name="T2"> </text:span>of<text:span text:style-name="T2"> </text:span>going<text:span text:style-name="T2"> </text:span>to<text:span text:style-name="T2"> </text:span>a<text:span text:style-name="T2"> </text:span>completely<text:span text:style-name="T2"> </text:span>new<text:span text:style-name="T2"> </text:span>school.<text:span text:style-name="T2"> </text:span>It<text:span text:style-name="T2"> </text:span>won't<text:span text:style-name="T2"> </text:span>let<text:span text:style-name="T2"> </text:span>problems<text:span text:style-name="T2"> </text:span>inflicted<text:span text:style-name="T2"> </text:span>by<text:span text:style-name="T2"> </text:span>age<text:span text:style-name="T2"> </text:span>hinder<text:span text:style-name="T2"> </text:span>their<text:span text:style-name="T2"> </text:span>learning<text:span text:style-name="T2"> </text:span>experience,<text:span text:style-name="T2"> </text:span>like<text:span text:style-name="T2"> </text:span>asbestos<text:span text:style-name="T2"> </text:span>in<text:span text:style-name="T2"> </text:span>the<text:span text:style-name="T2"> </text:span>ceiling.<text:span text:style-name="T2"> </text:span>Subsequently,<text:span text:style-name="T2"> </text:span>the<text:span text:style-name="T2"> </text:span>best<text:span text:style-name="T2"> </text:span>use<text:span text:style-name="T2"> </text:span>for<text:span text:style-name="T2"> </text:span>the<text:span text:style-name="T2"> </text:span>Ivor<text:span text:style-name="T2"> </text:span>Wynne<text:span text:style-name="T2"> </text:span>area<text:span text:style-name="T2"> </text:span>is<text:span text:style-name="T2"> </text:span>clearly<text:span text:style-name="T2"> </text:span>a<text:span text:style-name="T2"> </text:span>new<text:span text:style-name="T2"> </text:span>school.</text:p>
      <text:p text:style-name="P3"><text:tab/>Half<text:span text:style-name="T2"> </text:span>of<text:span text:style-name="T2"> </text:span>Scott<text:span text:style-name="T2"> </text:span>park<text:span text:style-name="T2"> </text:span>should<text:span text:style-name="T2"> </text:span>be<text:span text:style-name="T2"> </text:span>made<text:span text:style-name="T2"> </text:span>into<text:span text:style-name="T2"> </text:span>a<text:span text:style-name="T2"> </text:span>giant<text:span text:style-name="T2"> </text:span>Mcdonald's<text:span text:style-name="T2"> </text:span>restaurant.<text:span text:style-name="T2"> </text:span>First,<text:span text:style-name="T2"> </text:span>it<text:span text:style-name="T2"> </text:span>will<text:span text:style-name="T2"> </text:span>provide<text:span text:style-name="T2"> </text:span>healthy,<text:span text:style-name="T2"> </text:span>nourishing<text:span text:style-name="T2"> </text:span>food<text:span text:style-name="T2"> </text:span>for<text:span text:style-name="T2"> </text:span>those<text:span text:style-name="T2"> </text:span>located<text:span text:style-name="T2"> </text:span>in<text:span text:style-name="T2"> </text:span>the<text:span text:style-name="T2"> </text:span>vicinity. Next,<text:span text:style-name="T2"> </text:span>there<text:span text:style-name="T2"> </text:span>are<text:span text:style-name="T2"> </text:span>not<text:span text:style-name="T2"> </text:span>enough<text:span text:style-name="T2"> </text:span>Mcdonald's<text:span text:style-name="T2"> </text:span>in<text:span text:style-name="T2"> </text:span>the<text:span text:style-name="T2"> </text:span>area.<text:span text:style-name="T2"> </text:span>The<text:span text:style-name="T2"> </text:span>good<text:span text:style-name="T2"> </text:span>people<text:span text:style-name="T2"> </text:span>of<text:span text:style-name="T2"> </text:span>Hamilton<text:span text:style-name="T2"> </text:span>deserve<text:span text:style-name="T2"> </text:span>salubrious,<text:span text:style-name="T2"> </text:span>high-quality<text:span text:style-name="T2"> </text:span>food,<text:span text:style-name="T2"> </text:span>and<text:span text:style-name="T2"> </text:span>Mcdonald's<text:span text:style-name="T2"> </text:span>is<text:span text:style-name="T2"> </text:span>an<text:span text:style-name="T2"> </text:span>excellent<text:span text:style-name="T2"> </text:span>choice.<text:span text:style-name="T2"> </text:span>Lastly,<text:span text:style-name="T2"> </text:span>it<text:span text:style-name="T2"> </text:span>will<text:span text:style-name="T2"> </text:span>open<text:span text:style-name="T2"> </text:span>up<text:span text:style-name="T2"> </text:span>job<text:span text:style-name="T2"> </text:span>opportunities<text:span text:style-name="T2"> </text:span>for<text:span text:style-name="T2"> </text:span>the<text:span text:style-name="T2"> </text:span>aspiring<text:span text:style-name="T2"> </text:span>young<text:span text:style-name="T2"> </text:span>children<text:span text:style-name="T2"> </text:span>of<text:span text:style-name="T2"> </text:span>the<text:span text:style-name="T2"> </text:span>society.<text:span text:style-name="T2"> </text:span>More<text:span text:style-name="T2"> </text:span>jobs<text:span text:style-name="T2"> </text:span>for<text:span text:style-name="T2"> </text:span>kids<text:span text:style-name="T2"> </text:span>means<text:span text:style-name="T2"> </text:span>more<text:span text:style-name="T2"> </text:span>money<text:span text:style-name="T2"> </text:span>to<text:span text:style-name="T2"> </text:span>be<text:span text:style-name="T2"> </text:span>carelessly<text:span text:style-name="T2"> </text:span>spent<text:span text:style-name="T2"> </text:span>on<text:span text:style-name="T2"> </text:span>food!<text:span text:style-name="T2"> </text:span>The<text:span text:style-name="T2"> </text:span>best<text:span text:style-name="T2"> </text:span>use<text:span text:style-name="T2"> </text:span>for<text:span text:style-name="T2"> </text:span>the<text:span text:style-name="T2"> </text:span>empty<text:span text:style-name="T2"> </text:span>land<text:span text:style-name="T2"> </text:span>is,<text:span text:style-name="T2"> </text:span>without<text:span text:style-name="T2"> </text:span>a<text:span text:style-name="T2"> </text:span>doubt,<text:span text:style-name="T2"> </text:span>a<text:span text:style-name="T2"> </text:span>giant<text:span text:style-name="T2"> </text:span>Mcdonald's.</text:p>
      <text:p text:style-name="P3"><text:tab/>The<text:span text:style-name="T2"> </text:span>other<text:span text:style-name="T2"> </text:span>half<text:span text:style-name="T2"> </text:span>of<text:span text:style-name="T2"> </text:span>Scott<text:span text:style-name="T2"> </text:span>Park<text:span text:style-name="T2"> </text:span>should<text:span text:style-name="T2"> </text:span>be<text:span text:style-name="T2"> </text:span>used<text:span text:style-name="T2"> </text:span>for<text:span text:style-name="T2"> </text:span>a<text:span text:style-name="T2"> </text:span>tattoo<text:span text:style-name="T2"> </text:span>parlour.<text:span text:style-name="T2"> </text:span>This<text:span text:style-name="T2"> </text:span>will<text:span text:style-name="T2"> </text:span>enhance<text:span text:style-name="T2"> </text:span>the<text:span text:style-name="T2"> </text:span>appearance<text:span text:style-name="T2"> </text:span>of<text:span text:style-name="T2"> </text:span>the<text:span text:style-name="T2"> </text:span>fine<text:span text:style-name="T2"> </text:span>young<text:span text:style-name="T2"> </text:span>men<text:span text:style-name="T2"> </text:span>and<text:span text:style-name="T2"> </text:span>women<text:span text:style-name="T2"> </text:span>attending<text:span text:style-name="T2"> </text:span>the<text:span text:style-name="T2"> </text:span>new<text:span text:style-name="T2"> </text:span>school.<text:span text:style-name="T2"> </text:span>No<text:span text:style-name="T2"> </text:span>teachers<text:span text:style-name="T2"> </text:span>want<text:span text:style-name="T2"> </text:span>to<text:span text:style-name="T2"> </text:span>look<text:span text:style-name="T2"> </text:span>at<text:span text:style-name="T2"> </text:span>a<text:span text:style-name="T2"> </text:span>bunch<text:span text:style-name="T2"> </text:span>of<text:span text:style-name="T2"> </text:span>ugly<text:span text:style-name="T2"> </text:span>kids<text:span text:style-name="T2"> </text:span>for<text:span text:style-name="T2"> </text:span>6<text:span text:style-name="T2"> </text:span>hours<text:span text:style-name="T2"> </text:span>a<text:span text:style-name="T2"> </text:span>day,<text:span text:style-name="T2"> </text:span>do<text:span text:style-name="T2"> </text:span>they?<text:span text:style-name="T2"> </text:span>Also,<text:span text:style-name="T2"> </text:span>it<text:span text:style-name="T2"> </text:span>will<text:span text:style-name="T2"> </text:span>decrease<text:span text:style-name="T2"> </text:span>the<text:span text:style-name="T2"> </text:span>school<text:span text:style-name="T2"> </text:span>dropout<text:span text:style-name="T2"> </text:span>rate<text:span text:style-name="T2"> </text:span>by<text:span text:style-name="T2"> </text:span>at<text:span text:style-name="T2"> </text:span>least<text:span text:style-name="T2"> </text:span>0.0003%.<text:span text:style-name="T2"> </text:span>Depressed<text:span text:style-name="T2"> </text:span>teenagers<text:span text:style-name="T2"> </text:span>will<text:span text:style-name="T2"> </text:span>soon<text:span text:style-name="T2"> </text:span>find<text:span text:style-name="T2"> </text:span>acceptance<text:span text:style-name="T2"> </text:span>from<text:span text:style-name="T2"> </text:span>their<text:span text:style-name="T2"> </text:span>peers<text:span text:style-name="T2"> </text:span>and<text:span text:style-name="T2"> </text:span>will<text:span text:style-name="T2"> </text:span>thus<text:span text:style-name="T2"> </text:span>desire<text:span text:style-name="T2"> </text:span>to<text:span text:style-name="T2"> </text:span>stay<text:span text:style-name="T2"> </text:span>in<text:span text:style-name="T2"> </text:span>school.<text:span text:style-name="T2"> </text:span>It<text:span text:style-name="T2"> </text:span>will<text:span text:style-name="T2"> </text:span>also<text:span text:style-name="T2"> </text:span>provide<text:span text:style-name="T2"> </text:span>a<text:span text:style-name="T2"> </text:span>healthier*<text:span text:style-name="T2"> </text:span>option<text:span text:style-name="T2"> </text:span>for<text:span text:style-name="T2"> </text:span>“fitting<text:span text:style-name="T2"> </text:span>in”<text:span text:style-name="T2"> </text:span>as<text:span text:style-name="T2"> </text:span>opposed<text:span text:style-name="T2"> </text:span>to<text:span text:style-name="T2"> </text:span>drugs<text:span text:style-name="T2"> </text:span>or<text:span text:style-name="T2"> </text:span>alcohol.<text:span text:style-name="T2"> </text:span>Less<text:span text:style-name="T2"> </text:span>drug<text:span text:style-name="T2"> </text:span>addicts<text:span text:style-name="T2"> </text:span>in<text:span text:style-name="T2"> </text:span>school<text:span text:style-name="T2"> </text:span>will<text:span text:style-name="T2"> </text:span>decrease<text:span text:style-name="T2"> </text:span>the<text:span text:style-name="T2"> </text:span>dropout<text:span text:style-name="T2"> </text:span>rate<text:span text:style-name="T2"> </text:span>even<text:span text:style-name="T2"> </text:span>further!<text:span text:style-name="T2"> </text:span>This<text:span text:style-name="T2"> </text:span>addition<text:span text:style-name="T2"> </text:span>will<text:span text:style-name="T2"> </text:span>be<text:span text:style-name="T2"> </text:span>a<text:span text:style-name="T2"> </text:span>great<text:span text:style-name="T2"> </text:span>asset<text:span text:style-name="T2"> </text:span>to<text:span text:style-name="T2"> </text:span>the<text:span text:style-name="T2"> </text:span>community.<text:span text:style-name="T2"> </text:span></text:p>
      <text:p text:style-name="P3"><text:tab/>In<text:span text:style-name="T2"> </text:span>conclusion,<text:span text:style-name="T2"> </text:span>these<text:span text:style-name="T2"> </text:span>ideas<text:span text:style-name="T2"> </text:span>for<text:span text:style-name="T2"> </text:span>the<text:span text:style-name="T2"> </text:span>empty<text:span text:style-name="T2"> </text:span>land<text:span text:style-name="T2"> </text:span>will<text:span text:style-name="T2"> </text:span>highly<text:span text:style-name="T2"> </text:span>benefit<text:span text:style-name="T2"> </text:span>the<text:span text:style-name="T2"> </text:span>area.<text:span text:style-name="T2"> </text:span>The<text:span text:style-name="T2"> </text:span>school<text:span text:style-name="T2"> </text:span>will<text:span text:style-name="T2"> </text:span>provide<text:span text:style-name="T2"> </text:span>education<text:span text:style-name="T2"> </text:span>for<text:span text:style-name="T2"> </text:span>the<text:span text:style-name="T2"> </text:span>prospering<text:span text:style-name="T2"> </text:span>young<text:span text:style-name="T2"> </text:span>children<text:span text:style-name="T2"> </text:span>of<text:span text:style-name="T2"> </text:span>the<text:span text:style-name="T2"> </text:span>society.<text:span text:style-name="T2"> </text:span>The<text:span text:style-name="T2"> </text:span>Mcdonald's<text:span text:style-name="T2"> </text:span>will<text:span text:style-name="T2"> </text:span>nourish<text:span text:style-name="T2"> </text:span>the<text:span text:style-name="T2"> </text:span>surrounding<text:span text:style-name="T2"> </text:span>civilians,<text:span text:style-name="T2"> </text:span>and<text:span text:style-name="T2"> </text:span>the<text:span text:style-name="T2"> </text:span>tattoo<text:span text:style-name="T2"> </text:span>parlou<text:span text:style-name="T2"> </text:span>will<text:span text:style-name="T2"> </text:span>provide<text:span text:style-name="T2"> </text:span>astonishing<text:span text:style-name="T2"> </text:span>body<text:span text:style-name="T2"> </text:span>art<text:span text:style-name="T2"> </text:span>for<text:span text:style-name="T2"> </text:span>the<text:span text:style-name="T2"> </text:span>adolescents.<text:span text:style-name="T2"> </text:span>Thes<text:span text:style-name="T2"> </text:span>Ideas<text:span text:style-name="T2"> </text:span>must<text:span text:style-name="T2"> </text:span>be<text:span text:style-name="T2"> </text:span>considered<text:span text:style-name="T2"> </text:span>after<text:span text:style-name="T2"> </text:span>the<text:span text:style-name="T2"> </text:span>relocation<text:span text:style-name="T2"> </text:span>and<text:span text:style-name="T2"> </text:span>demolition<text:span text:style-name="T2"> </text:span>of<text:span text:style-name="T2"> </text:span>Ivor<text:span text:style-name="T2"> </text:span>Wynne<text:span text:style-name="T2"> </text:span>stadium<text:span text:style-name="T2"> </text:span>and<text:span text:style-name="T2"> </text:span>Scott<text:span text:style-name="T2"> </text:span>park.</text:p>
      <text:p text:style-name="P3"/>
      <text:p text:style-name="P3"/>
      <text:p text:style-name="P3"/>
      <text:p text:style-name="P3"/>
      <text:p text:style-name="P4">*not<text:span text:style-name="T2"> </text:span>to<text:span text:style-name="T2"> </text:span>say<text:span text:style-name="T2"> </text:span>that<text:span text:style-name="T2"> </text:span>tattoos<text:span text:style-name="T2"> </text:span>are<text:span text:style-name="T2"> </text:span>health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sfd fdsa</meta:initial-creator>
    <meta:creation-date>2010-12-02T20:43:28.36</meta:creation-date>
    <dc:date>2010-12-02T22:34:21.77</dc:date>
    <dc:creator>asfd fdsa</dc:creator>
    <meta:editing-duration>PT00H34M32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8" meta:word-count="479" meta:character-count="2752"/>
  </office:meta>
</office:document-meta>
</file>