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.5pt" style:font-size-asian="7.5pt" style:font-size-complex="7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$15000</text:p>
      <text:p text:style-name="Standard">Adult accompaniment: Micheal Grimm</text:p>
      <text:p text:style-name="Standard"/>
      <text:p text:style-name="Standard">Jan 12 - 19</text:p>
      <text:p text:style-name="Standard"/>
      <text:p text:style-name="Standard"/>
      <text:p text:style-name="P1">Transportation and accommodations:</text:p>
      <text:p text:style-name="Standard">Get driven to Toronto: $0</text:p>
      <text:p text:style-name="Standard">Roundtrip to Vegas from Toronto: $461 (only have to pay for me because Micheal Grimm has his headline show and stoof)</text:p>
      <text:p text:style-name="Standard">Hotel <text:span text:style-name="T1">C$200</text:span> <text:span text:style-name="T1">C$200</text:span> <text:span text:style-name="T1">C$300</text:span> <text:span text:style-name="T1">C$300</text:span> <text:span text:style-name="T1">C$200</text:span> <text:span text:style-name="T1">C$200</text:span> <text:span text:style-name="T1">C$240== 1640 total</text:span></text:p>
      <text:p text:style-name="P1">Total: $2101</text:p>
      <text:p text:style-name="P1">$ 12899 left</text:p>
      <text:p text:style-name="Standard"/>
      <text:p text:style-name="Standard"/>
      <text:p text:style-name="Standard"/>
      <text:p text:style-name="P1">Day Plan:</text:p>
      <text:p text:style-name="Standard"/>
      <text:list xml:id="list37655624" text:style-name="L1">
        <text:list-item>
          <text:p text:style-name="P2">&lt;6:00&gt;Wake up.<text:line-break/></text:p>
        </text:list-item>
        <text:list-item>
          <text:p text:style-name="P2">&lt;6:30&gt;Get up.<text:line-break/></text:p>
        </text:list-item>
        <text:list-item>
          <text:p text:style-name="P2">&lt;6:31&gt;Remove sleeping apparel.<text:line-break/></text:p>
        </text:list-item>
        <text:list-item>
          <text:p text:style-name="P2">&lt;6:32&gt;Equip fresh undergarments.<text:line-break/></text:p>
        </text:list-item>
        <text:list-item>
          <text:p text:style-name="P2">&lt;6:32.30&gt;Wield pants and shirt.<text:line-break/></text:p>
        </text:list-item>
        <text:list-item>
          <text:p text:style-name="P2">&lt;6:34&gt;Mosey on over to McDonalds.<text:line-break/></text:p>
        </text:list-item>
        <text:list-item>
          <text:p text:style-name="P2">&lt;6:40&gt;Have breakfast (One of everything on the Mcdonald's breakfast menu: ~$27.80)<text:line-break/></text:p>
        </text:list-item>
        <text:list-item>
          <text:p text:style-name="P2">&lt;7:00&gt;Retreat to place of residence.<text:line-break/></text:p>
        </text:list-item>
        <text:list-item>
          <text:p text:style-name="P2">&lt;7:06&gt;Pack my stoof:</text:p>
        </text:list-item>
      </text:list>
      <text:p text:style-name="Standard"><text:tab/>Many wads of cash</text:p>
      <text:p text:style-name="Standard"><text:tab/>Fashionable apparel</text:p>
      <text:p text:style-name="Standard"><text:tab/>Shades</text:p>
      <text:p text:style-name="Standard"><text:tab/>Passport</text:p>
      <text:p text:style-name="Standard"><text:tab/>Footwear</text:p>
      <text:p text:style-name="Standard"><text:tab/>Dignity</text:p>
      <text:p text:style-name="Standard"/>
      <text:list xml:id="list42314589" text:continue-numbering="true" text:style-name="L1">
        <text:list-item>
          <text:p text:style-name="P2">&lt;7:15&gt;Drive to Toronto airport.<text:line-break/></text:p>
        </text:list-item>
        <text:list-item>
          <text:p text:style-name="P2"><text:soft-page-break/>&lt;7:50&gt;Arrive at Toronto airport. (The speedometer goes to 280 for a reason)<text:line-break/></text:p>
        </text:list-item>
        <text:list-item>
          <text:p text:style-name="P2">&lt;8:00&gt;Get on the plane. (expenses covered above)<text:line-break/></text:p>
        </text:list-item>
        <text:list-item>
          <text:p text:style-name="P2">&lt;6:00&gt;Arrive at Vegas airport 2 hours before departure time due to time zones and quantum teleportation.<text:line-break/></text:p>
        </text:list-item>
        <text:list-item>
          <text:p text:style-name="P2">&lt;6:30&gt;Get a cab to the hotel.<text:line-break/></text:p>
        </text:list-item>
        <text:list-item>
          <text:p text:style-name="P2">&lt;6:50&gt;Meet Micheal Grimm at hotel and check in.<text:line-break/></text:p>
        </text:list-item>
        <text:list-item>
          <text:p text:style-name="P2">&lt;7:00&gt;Check out our accommodations.<text:line-break/></text:p>
        </text:list-item>
        <text:list-item>
          <text:p text:style-name="P2">&lt;7:05&gt;Go for a stroll.<text:line-break/></text:p>
        </text:list-item>
        <text:list-item>
          <text:p text:style-name="P2">&lt;8:00&gt;Have a coffee at Tim Horton's. (~5.00)<text:line-break/></text:p>
        </text:list-item>
        <text:list-item>
          <text:p text:style-name="P2">&lt;8:15&gt;Have another coffee. (~5.00)<text:line-break/></text:p>
        </text:list-item>
        <text:list-item>
          <text:p text:style-name="P2">&lt;8:30&gt;Have 3 more. (~15.00)<text:line-break/></text:p>
        </text:list-item>
        <text:list-item>
          <text:p text:style-name="P2">&lt;8:45&gt;Go to the bathroom.<text:line-break/></text:p>
        </text:list-item>
        <text:list-item>
          <text:p text:style-name="P2">&lt;9:15&gt;Micheal wants a coffee. (~5.00)<text:line-break/></text:p>
        </text:list-item>
        <text:list-item>
          <text:p text:style-name="P2">&lt;9:30&gt;Leave Tim Horton's and head on down to Caesar's Palace.<text:line-break/></text:p>
        </text:list-item>
        <text:list-item>
          <text:p text:style-name="P2">&lt;9:50&gt;Stop and buy a tuxedo. (~300)<text:line-break/></text:p>
        </text:list-item>
        <text:list-item>
          <text:p text:style-name="P2">&lt;9:55&gt;Equip it.<text:line-break/></text:p>
        </text:list-item>
        <text:list-item>
          <text:p text:style-name="P2">&lt;10:00&gt;Arrive at Caesar's Palace.<text:line-break/></text:p>
        </text:list-item>
        <text:list-item>
          <text:p text:style-name="P2">&lt;10:05&gt;Get $5000 worth of chips.<text:line-break/></text:p>
        </text:list-item>
        <text:list-item>
          <text:p text:style-name="P2">&lt;12:00&gt;Walk out with nothing.<text:line-break/></text:p>
        </text:list-item>
        <text:list-item>
          <text:p text:style-name="P2">&lt;12:15&gt;Find a fancy restaurant and walk in.<text:line-break/></text:p>
        </text:list-item>
        <text:list-item>
          <text:p text:style-name="P2">&lt;12:30&gt;Order one of everything. (~1000.00)<text:line-break/></text:p>
        </text:list-item>
        <text:list-item>
          <text:p text:style-name="P2">&lt;1:30&gt;Leave 50 pounds heavier.<text:line-break/></text:p>
        </text:list-item>
        <text:list-item>
          <text:p text:style-name="P2">&lt;1:50&gt;Time for Micheal's headline show.<text:line-break/></text:p>
        </text:list-item>
        <text:list-item>
          <text:p text:style-name="P2"><text:soft-page-break/>&lt;1:55&gt;He is booed off stage because of his fatness.<text:line-break/></text:p>
        </text:list-item>
        <text:list-item>
          <text:p text:style-name="P2">&lt;2:00&gt;Get 2 “Power Passes” for “Adventuredome” plus 2 tickets for Cirque Du Soleil (617.75)<text:line-break/></text:p>
        </text:list-item>
        <text:list-item>
          <text:p text:style-name="P2">&lt;2:05&gt;Spend 5 hours at Adventuredome.<text:line-break/></text:p>
        </text:list-item>
        <text:list-item>
          <text:p text:style-name="P2">&lt;7:00&gt;Go to Cirque Du Soleil.<text:line-break/></text:p>
        </text:list-item>
        <text:list-item>
          <text:p text:style-name="P2">&lt;9:00&gt;Assume that dinner is included and eat it.<text:line-break/></text:p>
        </text:list-item>
        <text:list-item>
          <text:p text:style-name="P2">&lt;10:00&gt;Tip the waiter $4000.<text:line-break/></text:p>
        </text:list-item>
        <text:list-item>
          <text:p text:style-name="P2">&lt;10:15&gt;Get on back to the hotel.<text:line-break/></text:p>
        </text:list-item>
        <text:list-item>
          <text:p text:style-name="P2">&lt;10:30&gt;Sleep.</text:p>
        </text:list-item>
      </text:list>
      <text:p text:style-name="Standard"/>
      <text:p text:style-name="Standard"/>
      <text:p text:style-name="P1">Left with $1923.45 for 6 days. I R SMR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WDSB</meta:initial-creator>
    <meta:creation-date>2010-10-06T13:53:00</meta:creation-date>
    <dc:creator>asfd fdsa</dc:creator>
    <dc:date>2010-10-17T22:20:12.44</dc:date>
    <meta:editing-cycles>5</meta:editing-cycles>
    <meta:editing-duration>PT07H18M55S</meta:editing-duration>
    <meta:generator>OpenOffice.org/3.2$Win32 OpenOffice.org_project/320m18$Build-9502</meta:generator>
    <meta:document-statistic meta:table-count="0" meta:image-count="0" meta:object-count="0" meta:page-count="3" meta:paragraph-count="57" meta:word-count="343" meta:character-count="2046"/>
  </office:meta>
</office:document-meta>
</file>